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3333"/>
    </style:style>
    <style:style style:name="T5" style:family="text">
      <style:text-properties fo:color="#ff3333" fo:font-size="28pt" style:font-size-asian="28pt" style:font-size-complex="28pt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A </text:span><text:span text:style-name="T4">(ej) </text:span><text:tab/><text:span text:style-name="T7">B</text:span> <text:span text:style-name="T4">(bi) </text:span><text:tab/><text:span text:style-name="T7">C</text:span> <text:span text:style-name="T4">(si) </text:span><text:tab/><text:span text:style-name="T7">D</text:span> <text:span text:style-name="T4">(di)</text:span></text:p>
      <text:p text:style-name="P1"/>
      <text:p text:style-name="P2"/>
      <text:p text:style-name="P1"><text:span text:style-name="T7">E</text:span> <text:span text:style-name="T4">(i) <text:tab/></text:span><text:tab/><text:span text:style-name="T7">F</text:span> <text:span text:style-name="T4">(ef) </text:span><text:tab/><text:tab/><text:span text:style-name="T7">G </text:span><text:span text:style-name="T4">(dżi)</text:span> <text:tab/><text:span text:style-name="T7">H</text:span> <text:span text:style-name="T4">(ejcz)</text:span></text:p>
      <text:p text:style-name="P1"/>
      <text:p text:style-name="P2"/>
      <text:p text:style-name="P1"><text:span text:style-name="T7">I </text:span><text:span text:style-name="T4">(aj) </text:span><text:tab/><text:tab/><text:span text:style-name="T7">J </text:span><text:span text:style-name="T4">(dżej) </text:span><text:tab/><text:span text:style-name="T7">K</text:span> <text:span text:style-name="T4">(kej)</text:span> <text:tab/><text:span text:style-name="T7">L</text:span> <text:span text:style-name="T4">(el)</text:span></text:p>
      <text:p text:style-name="P1"/>
      <text:p text:style-name="P2"/>
      <text:p text:style-name="P3"><text:span text:style-name="T7">M </text:span><text:span text:style-name="T4">(em)</text:span> <text:s/><text:span text:style-name="T7">N</text:span> <text:span text:style-name="T4">(en)</text:span><text:tab/> <text:span text:style-name="T7">O </text:span><text:span text:style-name="T4">(oł) </text:span><text:tab/><text:span text:style-name="T7">P</text:span><text:span text:style-name="T6"> </text:span><text:span text:style-name="T4">(pi)</text:span></text:p>
      <text:p text:style-name="P3"/>
      <text:p text:style-name="P2"/>
      <text:p text:style-name="P2"><text:span text:style-name="T2">Q</text:span> <text:span text:style-name="T5">(kju) </text:span><text:span text:style-name="T1"><text:tab/></text:span><text:span text:style-name="T2">R </text:span><text:span text:style-name="T5">(ar) </text:span><text:span text:style-name="T1"><text:tab/></text:span><text:span text:style-name="T2">S</text:span><text:span text:style-name="T1"> </text:span><text:span text:style-name="T5">(es) </text:span><text:span text:style-name="T1"><text:tab/></text:span><text:span text:style-name="T2">T </text:span><text:span text:style-name="T5">(ti)</text:span></text:p>
      <text:p text:style-name="P2"><text:span text:style-name="T1"/></text:p>
      <text:p text:style-name="P2"/>
      <text:p text:style-name="P1"><text:span text:style-name="T7">U</text:span> <text:span text:style-name="T4">(juł) </text:span><text:tab/><text:span text:style-name="T7">V</text:span> <text:span text:style-name="T4">(wi) </text:span><text:tab/><text:span text:style-name="T7">W </text:span><text:span text:style-name="T4">(dablju) <text:tab/></text:span><text:line-break/></text:p>
      <text:p text:style-name="P1"><text:span text:style-name="T7">X</text:span> <text:span text:style-name="T4">(eks) </text:span><text:tab/><text:span text:style-name="T7">Y</text:span> <text:span text:style-name="T4">(łaj) </text:span><text:tab/><text:span text:style-name="T7">Z</text:span><text:span text:style-name="T4"> (ze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28T16:01:07.65</meta:creation-date>
    <meta:document-statistic meta:table-count="0" meta:image-count="0" meta:object-count="0" meta:page-count="1" meta:paragraph-count="7" meta:word-count="52" meta:character-count="214"/>
    <dc:date>2024-07-28T16:17:51.72</dc:date>
    <meta:editing-duration>PT1M33S</meta:editing-duration>
    <meta:editing-cycles>1</meta:editing-cycles>
    <meta:generator>OpenOffice/4.1.13$Win32 OpenOffice.org_project/4113m1$Build-9810</meta:generator>
  </office:meta>
</office:document-meta>
</file>