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3" style:family="paragraph" style:parent-style-name="Standard">
      <style:paragraph-properties fo:line-height="150%" fo:text-align="center" style:justify-single-word="false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Standard">
      <style:paragraph-properties fo:line-height="150%" fo:text-align="start" style:justify-single-word="false"/>
      <style:text-properties style:text-underline-style="none" fo:font-weight="normal" style:font-weight-asian="normal" style:font-weight-complex="normal"/>
    </style:style>
    <style:style style:name="P7" style:family="paragraph" style:parent-style-name="Standard" style:list-style-name="L1">
      <style:paragraph-properties fo:line-height="150%" fo:text-align="start" style:justify-single-word="false"/>
      <style:text-properties style:text-underline-style="none" fo:font-weight="normal" style:font-weight-asian="normal" style:font-weight-complex="normal"/>
    </style:style>
    <style:style style:name="P8" style:family="paragraph" style:parent-style-name="Standard" style:list-style-name="L2">
      <style:paragraph-properties fo:line-height="150%" fo:text-align="start" style:justify-single-word="false"/>
      <style:text-properties style:text-underline-style="none" fo:font-weight="normal" style:font-weight-asian="normal" style:font-weight-complex="normal"/>
    </style:style>
    <style:style style:name="P9" style:family="paragraph" style:parent-style-name="Standard" style:list-style-name="L3">
      <style:paragraph-properties fo:line-height="150%" fo:text-align="start" style:justify-single-word="false"/>
      <style:text-properties style:text-underline-style="none" fo:font-weight="normal" style:font-weight-asian="normal" style:font-weight-complex="normal"/>
    </style:style>
    <style:style style:name="P10" style:family="paragraph" style:parent-style-name="Standard">
      <style:paragraph-properties fo:line-height="150%" fo:text-align="center" style:justify-single-word="false"/>
      <style:text-properties style:text-underline-style="none" fo:font-weight="normal" style:font-weight-asian="normal" style:font-weight-complex="normal"/>
    </style:style>
    <style:style style:name="P11" style:family="paragraph" style:parent-style-name="Standard" style:list-style-name="L3">
      <style:paragraph-properties fo:line-height="150%" fo:text-align="start" style:justify-single-word="false"/>
      <style:text-properties style:text-underline-style="none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ZYKŁADOWE DIALOGI<text:line-break/><text:line-break/>AT THE AIRPORT – NA LOTNISKU</text:p>
      <text:p text:style-name="P1"/>
      <text:p text:style-name="P4">DIALOG 1 – check-in desk</text:p>
      <text:p text:style-name="P2"/>
      <text:list xml:id="list6999985909210014376" text:style-name="L1">
        <text:list-item>
          <text:p text:style-name="P7"><text:span text:style-name="T1">Good afternoon. Where are you flying today?</text:span><text:line-break/><text:span text:style-name="T2">/Gud afternun, łer ar ju flajing todej?/</text:span></text:p>
        </text:list-item>
        <text:list-item>
          <text:p text:style-name="P7"><text:span text:style-name="T1">Good afternoon, to New York.</text:span><text:line-break/><text:span text:style-name="T2">/Gud afternun, Niu Jork/</text:span></text:p>
        </text:list-item>
        <text:list-item>
          <text:p text:style-name="P7"><text:span text:style-name="T1">Can I see your your passport and boarding pass?</text:span><text:line-break/><text:span text:style-name="T2">/Ken aj si yor pasport and bording pas?/</text:span></text:p>
        </text:list-item>
        <text:list-item>
          <text:p text:style-name="P7"><text:span text:style-name="T1">Of course, here you are.</text:span><text:line-break/><text:span text:style-name="T2">/Of kors, hir ju ar./</text:span></text:p>
        </text:list-item>
        <text:list-item>
          <text:p text:style-name="P7"><text:span text:style-name="T1">Thank you. Enjoy your flight!</text:span><text:line-break/><text:span text:style-name="T2">/Fenk ju. Indżoj jor flajt!/</text:span></text:p>
        </text:list-item>
        <text:list-item>
          <text:p text:style-name="P7"><text:span text:style-name="T1">Thank you, have a nice day!</text:span><text:line-break/><text:span text:style-name="T2">/Fenk ju, hew a najs dej!/</text:span></text:p>
        </text:list-item>
      </text:list>
      <text:p text:style-name="P3">DIALOG 2 – security control</text:p>
      <text:p text:style-name="P3"/>
      <text:list xml:id="list7473098803403169197" text:style-name="L2">
        <text:list-item>
          <text:p text:style-name="P8"><text:span text:style-name="T1">Hello, can I see your boarding pass?</text:span><text:line-break/><text:span text:style-name="T2">/Heloł, ken aj se jor bording pas?/</text:span></text:p>
        </text:list-item>
        <text:list-item>
          <text:p text:style-name="P8"><text:span text:style-name="T1">Here you are.</text:span><text:line-break/><text:span text:style-name="T2">/Hir ju ar./</text:span></text:p>
        </text:list-item>
        <text:list-item>
          <text:p text:style-name="P8"><text:span text:style-name="T1">Please, put your belongings in a tray.</text:span><text:line-break/><text:span text:style-name="T2">/Plis, put jor bilongings in e trej./</text:span></text:p>
        </text:list-item>
        <text:list-item>
          <text:p text:style-name="P8"><text:span text:style-name="T1">Ok, thank you.</text:span><text:line-break/><text:span text:style-name="T2">/Ok, fenk ju./</text:span></text:p>
        </text:list-item>
        <text:list-item>
          <text:p text:style-name="P8"><text:span text:style-name="T1">Do you have any laptops or electric devices</text:span>?<text:line-break/><text:span text:style-name="T2">/Du ju hew eny elektrik diwajses?/</text:span></text:p>
        </text:list-item>
        <text:list-item>
          <text:p text:style-name="P8"><text:span text:style-name="T1">Yes, I have a laptop.</text:span><text:line-break/><text:span text:style-name="T2">/Jes, aj hew e laptop./</text:span></text:p>
        </text:list-item>
        <text:list-item>
          <text:p text:style-name="P8"><text:span text:style-name="T1">Ok, put it in a tray too. Please, take off your shoes and all metal objects.</text:span><text:line-break/><text:span text:style-name="T2">/Ok, put it in a trej tu. Plis, tejk of jor szus and ol metal obdżekts./</text:span></text:p>
        </text:list-item>
        <text:list-item>
          <text:p text:style-name="P8"><text:span text:style-name="T1">No problem.</text:span><text:line-break/><text:span text:style-name="T2">/Noł problem./</text:span></text:p>
        </text:list-item>
      </text:list>
      <text:p text:style-name="P6"><text:soft-page-break/></text:p>
      <text:p text:style-name="P5">DIALOG 3 – in aeroplane</text:p>
      <text:p text:style-name="P10"/>
      <text:list xml:id="list5715469162579887289" text:style-name="L3">
        <text:list-item>
          <text:p text:style-name="P9"><text:span text:style-name="T1">Good evening, please put your bag in the locker.</text:span><text:line-break/>/Gud ivning, plis put jor bag in de loker./</text:p>
        </text:list-item>
        <text:list-item>
          <text:p text:style-name="P9"><text:span text:style-name="T1">Could you help me, please?</text:span> - Czy mógłbyś mi pomóc?<text:line-break/><text:span text:style-name="T2">/Kuld ju help mi, plis?/</text:span></text:p>
        </text:list-item>
        <text:list-item>
          <text:p text:style-name="P9"><text:span text:style-name="T1">Sure, no problem</text:span> – Oczywiście, nie ma problemu.<text:line-break/><text:span text:style-name="T2">/Siur, noł problem./</text:span></text:p>
        </text:list-item>
        <text:list-item>
          <text:p text:style-name="P9"><text:span text:style-name="T1">Thank you.</text:span><text:line-break/><text:span text:style-name="T2">/Fenk ju./</text:span></text:p>
        </text:list-item>
        <text:list-item>
          <text:p text:style-name="P9"><text:span text:style-name="T1">Now please take your seat and fasten your seatbelt.</text:span><text:line-break/><text:span text:style-name="T2">/Nał plis tejk jor sit end fasten jor sitbelt./</text:span></text:p>
        </text:list-item>
        <text:list-item>
          <text:p text:style-name="P11">Ok.</text:p>
        </text:list-item>
        <text:list-item>
          <text:p text:style-name="P9"><text:span text:style-name="T1">Enjoy your flight!</text:span><text:line-break/><text:span text:style-name="T2">/Indżoj jor flajt./</text:span></text:p>
        </text:list-item>
        <text:list-item>
          <text:p text:style-name="P9"><text:span text:style-name="T1">Thank you!</text:span><text:line-break/><text:span text:style-name="T2">/Fenk ju!/</text:span></text:p>
        </text:list-item>
      </text:list>
      <text:p text:style-name="P6"/>
      <text:list xml:id="list42814227" text:continue-list="list6999985909210014376" text:style-name="L1">
        <text:list-header>
          <text:p text:style-name="P7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10-02T22:00:26.35</meta:creation-date>
    <meta:print-date>2024-10-02T22:45:31.60</meta:print-date>
    <meta:document-statistic meta:table-count="0" meta:image-count="0" meta:object-count="0" meta:page-count="2" meta:paragraph-count="26" meta:word-count="294" meta:character-count="1447"/>
    <dc:date>2024-10-02T22:56:11.61</dc:date>
    <meta:editing-duration>PT9M24S</meta:editing-duration>
    <meta:editing-cycles>1</meta:editing-cycles>
    <meta:generator>OpenOffice/4.1.13$Win32 OpenOffice.org_project/4113m1$Build-9810</meta:generator>
  </office:meta>
</office:document-meta>
</file>