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LOGUES – DIALOGI</text:p>
      <text:p text:style-name="P1"/>
      <text:p text:style-name="P1"/>
      <text:p text:style-name="P1">DIALOGUE 1 </text:p>
      <text:p text:style-name="P1"/>
      <text:list xml:id="list7424655026635178581" text:style-name="L1">
        <text:list-item>
          <text:p text:style-name="P5"><text:span text:style-name="T3">Hello, can I take your order?</text:span> <text:s/>- <text:span text:style-name="T1">Dzień dobry, moge przyjąć zamówienie?</text:span></text:p>
          <text:p text:style-name="P6">/Heloł, ken aj tejk yor order?/</text:p>
        </text:list-item>
        <text:list-item>
          <text:p text:style-name="P5"><text:span text:style-name="T3">Hi, can I have a small latte please?–</text:span> <text:span text:style-name="T1">Dzień dobry, czy mogę prosić o małą latte?</text:span></text:p>
          <text:p text:style-name="P6">/Haj, ken aj hew e smol late plis?/</text:p>
        </text:list-item>
        <text:list-item>
          <text:p text:style-name="P5"><text:span text:style-name="T3">Will you have it for here or to go? </text:span>- <text:span text:style-name="T1">Na miejscu czy na wynos?</text:span></text:p>
          <text:p text:style-name="P6">/Łil ju hew it for hir or tu goł?/</text:p>
        </text:list-item>
        <text:list-item>
          <text:p text:style-name="P5"><text:span text:style-name="T3">For here.</text:span> - <text:span text:style-name="T1">Na miejscu.</text:span></text:p>
          <text:p text:style-name="P6">/For hir/</text:p>
        </text:list-item>
        <text:list-item>
          <text:p text:style-name="P5"><text:span text:style-name="T3">Anything else?</text:span> - <text:span text:style-name="T1">Czy coś jeszcze?</text:span></text:p>
          <text:p text:style-name="P6">/Enyfink els?/</text:p>
        </text:list-item>
        <text:list-item>
          <text:p text:style-name="P5"><text:span text:style-name="T3">Yes, I would like a cinnamon roll.</text:span> - <text:span text:style-name="T1">Tak, poproszę o bułkę cynamonową.</text:span></text:p>
          <text:p text:style-name="P5">/<text:span text:style-name="T2">Jes, aj łóld lajk e cinamon rol/.</text:span></text:p>
        </text:list-item>
        <text:list-item>
          <text:p text:style-name="P5"><text:span text:style-name="T3">Here you are. </text:span>- <text:span text:style-name="T1">Proszę bardzo.</text:span></text:p>
          <text:p text:style-name="P6">/Hir juł ar./</text:p>
        </text:list-item>
        <text:list-item>
          <text:p text:style-name="P5"><text:span text:style-name="T3">How much do I pay? </text:span>- <text:span text:style-name="T1">Ile płacę?</text:span></text:p>
          <text:p text:style-name="P6">/Hał macz du aj pej?/</text:p>
        </text:list-item>
        <text:list-item>
          <text:p text:style-name="P5"><text:span text:style-name="T3">That will be 7,50. Would like to pay with cash or card?</text:span> - <text:span text:style-name="T1">To będzie 7,50. Wolisz zapłacić gotówką czy kartą?</text:span></text:p>
          <text:p text:style-name="P6">/Dat łil bi sewen fifti. Łóldź ju lajk to pej łif kasz or kard?/</text:p>
        </text:list-item>
        <text:list-item>
          <text:p text:style-name="P5"><text:span text:style-name="T3">By card. </text:span>- <text:span text:style-name="T1">Kartą.</text:span></text:p>
          <text:p text:style-name="P6">/Baj kard./</text:p>
        </text:list-item>
        <text:list-item>
          <text:p text:style-name="P5"><text:span text:style-name="T3">Thank you. Enjoy your coffee </text:span>– <text:span text:style-name="T1">Dziękuję, smacznej kawy.</text:span></text:p>
          <text:p text:style-name="P6">/Fenk juł. Indżoj jor kofi./</text:p>
        </text:list-item>
        <text:list-item>
          <text:p text:style-name="P5"><text:span text:style-name="T3">Thank you. </text:span>- <text:span text:style-name="T1">Dziękuję.</text:span></text:p>
          <text:p text:style-name="P6">/Fenk juł./</text:p>
        </text:list-item>
      </text:list>
      <text:p text:style-name="P2"/>
      <text:p text:style-name="P3">DIALOUGE 2 </text:p>
      <text:p text:style-name="P3"/>
      <text:list xml:id="list576129278774060322" text:style-name="L2">
        <text:list-item>
          <text:p text:style-name="P9"><text:span text:style-name="T3">How can I help you? -</text:span> <text:span text:style-name="T1">Jak mogę Ci pomóc?</text:span></text:p>
          <text:p text:style-name="P7">/Hał ken aj help ju?/</text:p>
        </text:list-item>
        <text:list-item>
          <text:p text:style-name="P9"><text:soft-page-break/><text:span text:style-name="T3">I would like a large cappuccino and medium green tea to go please. -</text:span> <text:span text:style-name="T1">Poproszę o duże cappuccino i średnią zieloną herbatę na wynos.</text:span></text:p>
          <text:p text:style-name="P7">/Aj łóld lajk e lardż kapuczino end midjum grin ti tu goł plis./</text:p>
        </text:list-item>
        <text:list-item>
          <text:p text:style-name="P9"><text:span text:style-name="T3">Would you like anything to eat? -</text:span> <text:span text:style-name="T1">Czy życzysz sobie cos do jedzenia?</text:span></text:p>
          <text:p text:style-name="P7">/Łóldź ju lajk enyfink tu it?/</text:p>
        </text:list-item>
        <text:list-item>
          <text:p text:style-name="P9"><text:span text:style-name="T3">Yes, two muffins. -</text:span> <text:span text:style-name="T1">Tak, dwie muffinki.</text:span></text:p>
          <text:p text:style-name="P7">/Jes, tu mafins./</text:p>
        </text:list-item>
        <text:list-item>
          <text:p text:style-name="P9"><text:span text:style-name="T3">That will be 16,70. -</text:span> <text:span text:style-name="T1">To będzie jest 16,70.</text:span></text:p>
          <text:p text:style-name="P7">/Dat łil bi sikstin sewenti./</text:p>
        </text:list-item>
        <text:list-item>
          <text:p text:style-name="P9"><text:span text:style-name="T3">I will pay with cash. -</text:span> Zapłacę gotówką.</text:p>
          <text:p text:style-name="P7">/Aj łil pej łif kasz./</text:p>
        </text:list-item>
        <text:list-item>
          <text:p text:style-name="P9"><text:span text:style-name="T3">No problem. Here you are. -</text:span> <text:span text:style-name="T1">Nie sprawy. Proszę bardzo.</text:span></text:p>
          <text:p text:style-name="P7">/Noł problem. Hir ju ar./</text:p>
        </text:list-item>
        <text:list-item>
          <text:p text:style-name="P9"><text:span text:style-name="T3">Thank you.</text:span> -<text:span text:style-name="T1"> Dziękuję.</text:span></text:p>
          <text:p text:style-name="P7">/Fenk juł./</text:p>
        </text:list-item>
        <text:list-item>
          <text:p text:style-name="P9"><text:span text:style-name="T3">Have a nice day! </text:span>- <text:span text:style-name="T1">Miłego dnia!</text:span></text:p>
          <text:p text:style-name="P7">/Hew e najs dej!/</text:p>
        </text:list-item>
      </text:list>
      <text:p text:style-name="P4"/>
      <text:p text:style-name="P3">DIALOGUE 3</text:p>
      <text:p text:style-name="P4"/>
      <text:list xml:id="list2139521593564498623" text:style-name="L3">
        <text:list-item>
          <text:p text:style-name="P10"><text:span text:style-name="T3">Good morning, I would like a medium americano to go. </text:span>-<text:span text:style-name="T1"> Dzień dobry, poproszę średnią americano na wynos.</text:span></text:p>
          <text:p text:style-name="P8">/Gud morning, aj łóld lajk e midjum amerikano tu goł./</text:p>
        </text:list-item>
        <text:list-item>
          <text:p text:style-name="P10">Of course. Would you like anything else?<text:span text:style-name="T1"> Oczywiście. Czy życzysz sobie coś jeszcze?</text:span></text:p>
          <text:p text:style-name="P8">/Of kors. Łóldź ju lajk enyfink els?/</text:p>
        </text:list-item>
        <text:list-item>
          <text:p text:style-name="P10"><text:span text:style-name="T3">Yes, can I have a ham and cheese sandwich? -</text:span> <text:span text:style-name="T1">Tak. Czy moge prosić o kanapke z szyn ka i serem?</text:span></text:p>
        </text:list-item>
        <text:list-item>
          <text:p text:style-name="P8">/Jes, ken aj hew e ham and czis sandłicz?/</text:p>
        </text:list-item>
        <text:list-item>
          <text:p text:style-name="P10"><text:span text:style-name="T3">No problem, here you are. </text:span>-<text:span text:style-name="T1"> Nie ma sprawy, bardzo proszę.</text:span></text:p>
          <text:p text:style-name="P8">/Noł problem, hir juł ar./</text:p>
        </text:list-item>
        <text:list-item>
          <text:p text:style-name="P10"><text:span text:style-name="T3">Thank you. </text:span>- <text:span text:style-name="T1">Dziękuję.</text:span></text:p>
          <text:p text:style-name="P8">/Fenk juł./</text:p>
        </text:list-item>
        <text:list-item>
          <text:p text:style-name="P10"><text:span text:style-name="T3">How would you like to pay? -</text:span> <text:span text:style-name="T2">Jak chciałbyś zapłacić?</text:span></text:p>
          <text:p text:style-name="P8">/Hał łóldź ju lajk to pej?/</text:p>
        </text:list-item>
        <text:list-item>
          <text:p text:style-name="P10"><text:soft-page-break/><text:span text:style-name="T3">By card, please. </text:span>- <text:span text:style-name="T1">Kartą proszę.</text:span></text:p>
          <text:p text:style-name="P8">/Baj kard plis./</text:p>
        </text:list-item>
        <text:list-item>
          <text:p text:style-name="P10"><text:span text:style-name="T3">That will be 10,45.</text:span> - <text:span text:style-name="T1">To będzie 10,45.</text:span></text:p>
          <text:p text:style-name="P8">/Dat łil bi ten forti fajf./</text:p>
        </text:list-item>
        <text:list-item>
          <text:p text:style-name="P10"><text:span text:style-name="T3">Thank you. </text:span>- <text:span text:style-name="T1">Dziękuję.</text:span></text:p>
          <text:p text:style-name="P8">/Fenk juł./</text:p>
        </text:list-item>
        <text:list-item>
          <text:p text:style-name="P10"><text:span text:style-name="T3">Enjoy you coffee! </text:span>- <text:span text:style-name="T1">Smacznej kawy!</text:span></text:p>
          <text:p text:style-name="P8">/Indżoj jor kofi!/</text:p>
          <text:p text:style-name="P10"/>
        </text:list-item>
      </text:list>
      <text:list xml:id="list42438680" text:continue-list="list576129278774060322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P</meta:initial-creator>
    <meta:creation-date>2025-01-09T21:04:51.26</meta:creation-date>
    <dc:date>2025-01-09T22:18:18.62</dc:date>
    <dc:creator>Tomasz P</dc:creator>
    <meta:editing-duration>PT5M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66" meta:word-count="549" meta:character-count="2531"/>
  </office:meta>
</office:document-meta>
</file>