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line-height="150%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line-height="150%" fo:text-align="start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 style:list-style-name="L1">
      <style:paragraph-properties fo:line-height="150%" fo:text-align="start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 style:list-style-name="L2">
      <style:paragraph-properties fo:line-height="150%" fo:text-align="start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italic" fo:font-weight="normal" style:font-style-asian="italic" style:font-weight-asian="normal" style:font-style-complex="italic" style:font-weight-complex="normal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P1">PRZYKŁADOWE DIALOGI</text:p>
      <text:p text:style-name="P2"/>
      <text:list xml:id="list3712807362237047823" text:style-name="L1">
        <text:list-item>
          <text:p text:style-name="P4">Excuse me, where can I find milk?<text:span text:style-name="T1"> </text:span><text:span text:style-name="T2">/Ekskjuz mi, łer ken aj fajnd milk/</text:span><text:span text:style-name="T1"> - Przepraszam, gdzie znajdę mleko?</text:span></text:p>
        </text:list-item>
        <text:list-item>
          <text:p text:style-name="P4">It's in dairy foods section <text:span text:style-name="T2">/Its in dejri foods sekszyn/</text:span><text:span text:style-name="T1"> - jest w sekcji z nabiałem.</text:span></text:p>
        </text:list-item>
        <text:list-item>
          <text:p text:style-name="P4">Where is it? <text:span text:style-name="T2">/Gdzie ona jest/ </text:span><text:span text:style-name="T1">- Łer iz it?</text:span></text:p>
        </text:list-item>
        <text:list-item>
          <text:p text:style-name="P4">In the first fridge on left <text:span text:style-name="T2">/In de ferst fridż on left/</text:span><text:span text:style-name="T3"> </text:span><text:span text:style-name="T1">- w pierwszej lodówce po lewj.</text:span></text:p>
        </text:list-item>
        <text:list-item>
          <text:p text:style-name="P4">Thank you <text:span text:style-name="T2">/Fenk ju/ </text:span><text:span text:style-name="T3">-</text:span><text:span text:style-name="T1"> Dziękuję.</text:span></text:p>
        </text:list-item>
        <text:list-item>
          <text:p text:style-name="P4">You're welcome <text:span text:style-name="T2">/Jor łelkom/ </text:span><text:span text:style-name="T1">- Nie ma za co.</text:span></text:p>
        </text:list-item>
      </text:list>
      <text:p text:style-name="P3"><text:span text:style-name="T1"/></text:p>
      <text:p text:style-name="P3"><text:span text:style-name="T1"/></text:p>
      <text:list xml:id="list6635298980471450637" text:style-name="L2">
        <text:list-item>
          <text:p text:style-name="P5">Excuse me, do you sell chocolate cake? /<text:span text:style-name="T2">Ekskjuzmi, du ju sel czoklet kejk/ </text:span><text:span text:style-name="T1">- Przepraszam, czy sprzedajecie ciasto czekoladowe?</text:span></text:p>
        </text:list-item>
        <text:list-item>
          <text:p text:style-name="P5">I'm afraid we are out of chocolate cake. But we have cheescake. <text:span text:style-name="T2">/Ajm efrejd łi ar ałt of czoklet kejk. Bat łi hew cziskejk/</text:span><text:span text:style-name="T1"> - Obawiam się, że zabrakło nam ciasta czekoladowego. Ale mamy sernik.</text:span></text:p>
        </text:list-item>
        <text:list-item>
          <text:p text:style-name="P5">I will take two pieces.<text:span text:style-name="T2"> /Aj łil tejk tu pisys/</text:span><text:span text:style-name="T3"> -</text:span><text:span text:style-name="T1"> Wezme dwa kawałki.</text:span></text:p>
        </text:list-item>
        <text:list-item>
          <text:p text:style-name="P5">Here you are. <text:span text:style-name="T2">/Hir juł ar/</text:span><text:span text:style-name="T3"> </text:span><text:span text:style-name="T1">- Proszę bardzo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Tomasz P</meta:initial-creator>
    <meta:creation-date>2025-02-06T23:21:51.40</meta:creation-date>
    <dc:date>2025-02-06T23:49:19.83</dc:date>
    <dc:creator>Tomasz P</dc:creator>
    <meta:editing-duration>PT12M4S</meta:editing-duration>
    <meta:editing-cycles>1</meta:editing-cycles>
    <meta:generator>OpenOffice/4.1.6$Win32 OpenOffice.org_project/416m1$Build-9790</meta:generator>
    <meta:document-statistic meta:table-count="0" meta:image-count="0" meta:object-count="0" meta:page-count="1" meta:paragraph-count="11" meta:word-count="167" meta:character-count="848"/>
  </office:meta>
</office:document-meta>
</file>