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color="#ff3333" fo:font-style="italic" style:font-style-asian="italic" style:font-style-complex="italic"/>
    </style:style>
    <style:style style:name="T7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3333" fo:font-style="italic" style:text-underline-style="none" style:font-style-asian="italic" style:font-style-complex="italic"/>
    </style:style>
    <style:style style:name="T9" style:family="text"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Guest:</text:span><text:span text:style-name="T3"> </text:span><text:span text:style-name="T1">Good morning</text:span> <text:span text:style-name="T7">/gud morning/</text:span><text:span text:style-name="T11"> </text:span>- dzień dobry</text:p>
      <text:p text:style-name="P2"><text:span text:style-name="T2">Receptionist:</text:span> <text:span text:style-name="T1">Hello, how can I help you? </text:span><text:span text:style-name="T7">/Heloł, hał ken aj help ju?/ </text:span>- Witam, w czym mogę pomóc?</text:p>
      <text:p text:style-name="P2"><text:span text:style-name="T2">Guest:</text:span> <text:span text:style-name="T1">I have a single room reservation for two nights.</text:span> <text:span text:style-name="T7">/Aj hew singyl rum rezerwejszyn for tu najts/</text:span><text:span text:style-name="T1"> </text:span>- mam rezerwację pojedynczego pokoju na dwie noce.</text:p>
      <text:p text:style-name="P2"><text:span text:style-name="T2">Receptionist:</text:span> <text:span text:style-name="T1">Can I take your name, please? </text:span><text:span text:style-name="T7">/Ken aj tejk jor nejm, plis/</text:span><text:span text:style-name="T12"> </text:span>- Czy mogę prosić o Twoje imię (i nazwisko)?</text:p>
      <text:p text:style-name="P2"><text:span text:style-name="T2">Guest:</text:span> <text:span text:style-name="T1">Of course. It's Anna Nowak. </text:span><text:span text:style-name="T7">/Of kors, its Anna Nowak/</text:span><text:span text:style-name="T1"> </text:span>- Oczywiście, Anna Nowak.</text:p>
      <text:p text:style-name="P2"><text:span text:style-name="T2">Receptionist:</text:span> <text:span text:style-name="T1">Could you spell it? </text:span>/Kuldź ju spel it/ - Czy możesz przeliterować?</text:p>
      <text:p text:style-name="P2"><text:span text:style-name="T2">Guest:</text:span> <text:span text:style-name="T1">Yes, it's A-N-N-A <text:s/>N-O-W-A-K</text:span> <text:span text:style-name="T7">/Jes, its A-N-N-A <text:s/>N-O-W-A-K/</text:span> - Tak, …..</text:p>
      <text:p text:style-name="P2"><text:span text:style-name="T2">Receptionist: </text:span><text:span text:style-name="T1">May I see your ID?</text:span> <text:span text:style-name="T7">/Mej aj si jor AJ DI/</text:span><text:span text:style-name="T5"> </text:span>- Czy mogę prosić o Twój dowód?</text:p>
      <text:p text:style-name="P2"><text:span text:style-name="T2">Guest:</text:span> <text:span text:style-name="T1">Of course, here you are. </text:span><text:span text:style-name="T7">/Of kors, hir ju ar/</text:span> - <text:s/>Oczywiście, proszę.</text:p>
      <text:p text:style-name="P2"><text:span text:style-name="T2">Receptionist:</text:span> <text:span text:style-name="T1">Do you pay by cash or card for your room? </text:span><text:span text:style-name="T7">/Du ju pej baj kasz or kard for jor rum/</text:span><text:span text:style-name="T1"> </text:span>- Płacisz gotówką czy kartą za swój pokój?</text:p>
      <text:p text:style-name="P2"><text:span text:style-name="T2">Guest: </text:span><text:span text:style-name="T1">By card, please.</text:span> <text:span text:style-name="T7">/Baj kard, plis/</text:span> - Kartą poproszę.</text:p>
      <text:p text:style-name="P2"><text:span text:style-name="T2">Receptionist:</text:span> <text:span text:style-name="T1">Perfect. Your room number is 2-3-5. It's on the second floor.</text:span> <text:span text:style-name="T7">/Perfekt. Jor rum namber i tu-fri-fajf. Its on de sekond flor/ </text:span>- Świetnie. Pański numer pokoju to twa-trzy-pięć. Znajduje się na drugim piętrze.</text:p>
      <text:p text:style-name="P2"><text:span text:style-name="T2">Guest:</text:span> <text:span text:style-name="T1">Thank you.</text:span> <text:span text:style-name="T7">/Fenk ju/ </text:span>- Dziękuję.</text:p>
      <text:p text:style-name="P2"><text:span text:style-name="T2">Receptionist: </text:span><text:span text:style-name="T1">You're welcome. Have a nice day.</text:span> <text:s/><text:span text:style-name="T10">/</text:span><text:span text:style-name="T7">Jor łelkom. Hew e najs dej/ </text:span>/- Nie ma za co. Miłego dnia.</text:p>
      <text:p text:style-name="P2"/>
      <text:p text:style-name="P2"/>
      <text:p text:style-name="P2"><text:span text:style-name="T2">Guest:</text:span> <text:span text:style-name="T1">Excuse me, where can I find the lift? </text:span><text:span text:style-name="T7">/Ekskjuz mi, łer ken aj fajnd de lift/?</text:span><text:span text:style-name="T1"> </text:span>Przepraszam, gdzie znajdę windę?</text:p>
      <text:p text:style-name="P2"><text:span text:style-name="T2">Receptionist:</text:span> <text:span text:style-name="T1">It is at the end of the corridor on your left.</text:span> <text:span text:style-name="T1">/</text:span><text:span text:style-name="T7">It is at di end of de korridor, on jor left/</text:span><text:span text:style-name="T1"> </text:span>- Znajduje się na końcu korytarza po lewej stronie.</text:p>
      <text:p text:style-name="P2"><text:span text:style-name="T2">Guest: </text:span><text:span text:style-name="T1">Thank you.</text:span> <text:span text:style-name="T7">/Fenk ju/</text:span><text:span text:style-name="T1"> </text:span>- Dziękuję.</text:p>
      <text:p text:style-name="P2"><text:soft-page-break/></text:p>
      <text:p text:style-name="P2"/>
      <text:p text:style-name="P2"><text:span text:style-name="T2">Guest:</text:span> <text:span text:style-name="T1">Is there any restaurant? </text:span><text:span text:style-name="T7">/Is der eny restałrant?/</text:span><text:span text:style-name="T1"> </text:span>Czy jest tu gdzieś retauracja?</text:p>
      <text:p text:style-name="P2"><text:span text:style-name="T2">Receptionist:</text:span> <text:span text:style-name="T1">Yes, it's on the third floor, opposite to the lift.</text:span> <text:span text:style-name="T7">/Jes, its on de ferd flor, opozit to de lift/</text:span><text:span text:style-name="T6"> </text:span>- Tak, znajduje się na trzecim piętrze naprzeciw windy.</text:p>
      <text:p text:style-name="P2"><text:span text:style-name="T2">Guest:</text:span> <text:span text:style-name="T1">Do you have welness area too?</text:span> <text:span text:style-name="T7">/Du ju hew łelnes erja tu?/</text:span><text:span text:style-name="T1"> </text:span>- Czy macie również strefę welness/spa?</text:p>
      <text:p text:style-name="P2"><text:span text:style-name="T2">Receptinist: </text:span><text:span text:style-name="T1">Yes, we do. It is on the ground floor on the right side of the lift.</text:span><text:span text:style-name="T6">/</text:span><text:span text:style-name="T7">Jes, łi du. It is on de grand flor on de rajt sajd of de lift/ </text:span><text:span text:style-name="T1">-</text:span> Tak, mamy. Znajduje się na parterze po prawej stronie windy.</text:p>
      <text:p text:style-name="P2"><text:span text:style-name="T2">Guest:</text:span><text:span text:style-name="T1"> Is there a pool? </text:span><text:span text:style-name="T7">/Is der e pul?/</text:span><text:span text:style-name="T1"> </text:span>- Czy jest tam basen?</text:p>
      <text:p text:style-name="P3">Receptionist:<text:span text:style-name="T14">Yes, there is.</text:span><text:span text:style-name="T13"> </text:span><text:span text:style-name="T9">/Jes, der is/ </text:span><text:span text:style-name="T13">- Tak, jest.</text:span></text:p>
      <text:p text:style-name="P2"><text:span text:style-name="T2">Guest:</text:span> <text:span text:style-name="T1">Thank you. </text:span><text:span text:style-name="T7">/Fenk ju/</text:span> - Dziękuję.</text:p>
      <text:p text:style-name="P2"><text:span text:style-name="T2">Receptionist:</text:span> <text:span text:style-name="T1">You're welcome. </text:span><text:span text:style-name="T7">/Jor łelkom/</text:span><text:span text:style-name="T1"> </text:span>- Nie ma za co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7T22:01:04.11</meta:creation-date>
    <dc:date>2024-11-08T15:28:03.02</dc:date>
    <meta:editing-duration>PT8M7S</meta:editing-duration>
    <meta:editing-cycles>3</meta:editing-cycles>
    <meta:generator>OpenOffice/4.1.13$Win32 OpenOffice.org_project/4113m1$Build-9810</meta:generator>
    <meta:print-date>2024-11-08T15:23:56.23</meta:print-date>
    <meta:document-statistic meta:table-count="0" meta:image-count="0" meta:object-count="0" meta:page-count="2" meta:paragraph-count="25" meta:word-count="455" meta:character-count="2469"/>
  </office:meta>
</office:document-meta>
</file>