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grafika1" text:anchor-type="as-char" svg:x="0in" svg:y="0in" svg:width="1.51653in" svg:height="1.91535in" style:rel-width="scale" style:rel-height="scale"><draw:image xlink:href="https://upload.wikimedia.org/wikipedia/commons/thumb/a/a5/UK_traffic_sign_2205.svg/74px-UK_traffic_sign_2205.svg.png" xlink:type="simple" xlink:show="embed" xlink:actuate="onLoad"/><svg:title/><svg:desc/></draw:frame></text:span><text:s text:c="3"/></text:p>
      <text:p text:style-name="Standard">(Wielka Brytania)</text:p>
      <text:p text:style-name="Standard"/>
      <text:p text:style-name="Standard"/>
      <text:p text:style-name="Standard"/>
      <text:p text:style-name="Standard"><text:span text:style-name="T6"><draw:frame draw:style-name="a1" draw:name="grafika2" text:anchor-type="as-char" svg:x="0in" svg:y="0in" svg:width="1.74094in" svg:height="2.10709in" style:rel-width="scale" style:rel-height="scale"><draw:image xlink:href="https://upload.wikimedia.org/wikipedia/commons/thumb/5/56/Zeichen_365-61_-_Informationsstelle%2C_StVO_2013.svg/100px-Zeichen_365-61_-_Informationsstelle%2C_StVO_2013.svg.png" xlink:type="simple" xlink:show="embed" xlink:actuate="onLoad"/><svg:title/><svg:desc/></draw:frame></text:span><text:s/><text:line-break/>(Niemcy)</text:p>
      <text:p text:style-name="Standard"/>
      <text:p text:style-name="Standard"/>
      <text:p text:style-name="Standard"/>
      <text:p text:style-name="Standard"><text:span text:style-name="T7"><draw:frame draw:style-name="a2" draw:name="grafika3" text:anchor-type="as-char" svg:x="0in" svg:y="0in" svg:width="1.58071in" svg:height="2.10748in" style:rel-width="scale" style:rel-height="scale"><draw:image xlink:href="https://upload.wikimedia.org/wikipedia/en/thumb/a/a6/Visitor_Information_Centre.PNG/109px-Visitor_Information_Centre.PNG" xlink:type="simple" xlink:show="embed" xlink:actuate="onLoad"/><svg:title/><svg:desc/></draw:frame></text:span><text:line-break/>(Australi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ize="16pt" style:font-size-asian="16pt" style:font-size-complex="16pt"/>
    </style:style>
    <style:style style:name="P3" style:parent-style-name="Nagłówek" style:family="paragraph">
      <style:paragraph-properties fo:text-align="center"/>
      <style:text-properties fo:font-size="16pt" style:font-size-asian="16pt" style:font-size-complex="16pt"/>
    </style:style>
    <style:style style:name="P4" style:parent-style-name="Nagłówek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Oznaczenia Punktów Informacji Turystycznej na świecie: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Żytkiewicz</meta:initial-creator>
    <dc:creator>Konto Microsoft</dc:creator>
    <meta:creation-date>2024-09-06T08:23:00Z</meta:creation-date>
    <dc:date>2024-09-06T08:23:00Z</dc:date>
    <meta:print-date>2024-09-06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4" meta:row-count="1" meta:non-whitespace-character-count="48"/>
  </office:meta>
</office:document-meta>
</file>